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rebuchet MS"/>
    </style:style>
    <style:style style:name="P2" style:family="paragraph" style:parent-style-name="Standard">
      <style:text-properties style:font-name="Trebuchet M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puis 19 mois la population de Gaza subit un génocide perpétré par l'armée du gouvernement de Nettanyahou <text:s/>Plus de 2 millions de personnes sont affamées et sous la menace de bombardements incessants visant indifféremment les civils, les enfants et les femmes.</text:p>
      <text:p text:style-name="P1"/>
      <text:p text:style-name="P1">Le système israélien, mis en place pour "soi- disant » apporter de l'aide humanitaire, est en fait un guet-apens ou des dizaines de gazaouis sont pris pour cible par l'armée israélienne. </text:p>
      <text:p text:style-name="P1"/>
      <text:p text:style-name="P1">Israël finance et arme des « opposants au Hamas » qui font régner la terreur auprès de la population et captent à leur profit le peu d’aide humanitaire disponible.</text:p>
      <text:p text:style-name="P1"/>
      <text:p text:style-name="P1">L'objectif de l’État fasciste <text:s/>d’Israël est l'élimination du peuple palestinien de gaza mais aussi de Cisjordanie et de Jérusalem Est.</text:p>
      <text:p text:style-name="P1"/>
      <text:p text:style-name="P1">C'est la passivité et l'inaction des dirigeants du monde qui permettent que de telles pratiques soient possibles et que ce génocide se perpétue depuis maintenant 20 mois.</text:p>
      <text:p text:style-name="P1">C'est la vie de millions de palestiniens qui est en jeu.</text:p>
      <text:p text:style-name="P1"/>
      <text:p text:style-name="P1">Mais c'est aussi la solidarité internationale qui permet que les massacres ne tombent pas dans l'oubli. </text:p>
      <text:p text:style-name="P1"><text:line-break/>C'est la flottille de la liberté et ses 12 militants illégalement arrêtes par Israël dans les eaux internationales. C'est un acte de piraterie qui s'il avait été mené par n'importe quel autre état aurait été condamné unanimement. </text:p>
      <text:p text:style-name="P1">A l'heure ou nous parlons, il reste encore 2 prisonniers incarcérés en Israël. A leur retour ils témoignent de violences psychiques, privation de sommeil et harcèlement. Nous avons appris que Rima Hassan avait été mise à l’isolement pour avoir écrit "Free Palestine" sur le mur de sa cellule.</text:p>
      <text:p text:style-name="P1"/>
      <text:p text:style-name="P1">Quand 4 ressortissants français, dont une député, élue du peuple sont emprisonnés le gouvernement de Macron ne s'en indigne pas auprès du gouvernement israélien. C'est aussi une forme de complicité.</text:p>
      <text:p text:style-name="P1"><text:s/></text:p>
      <text:p text:style-name="P1">La flottille qui tentait d'apporter symboliquement de l'aide humanitaire, mais surtout d’être une caisse de résonance de la lutte héroïque du peuple palestinien. <text:line-break/>Merci au 12 de la flottille, merci Greta, merci Rima !</text:p>
      <text:p text:style-name="P1"/>
      <text:p text:style-name="P1">C'est cette même solidarité qui a vu se lever des milliers de personnes depuis une semaine qui a empêché Israël d'attaquer le bateau, comme ils l'ont fait il y a un mois en l'incendiant avec des drones ou en 2010 quand leur attaque avait fait 10 morts.</text:p>
      <text:p text:style-name="P1"><text:s/></text:p>
      <text:p text:style-name="P1">En ce moment une marche internationale sur Gaza est organisée depuis le monde entier. déjà plus de 3000 personnes sont attendues en Egypte.... pour marcher vers Rafah.</text:p>
      <text:p text:style-name="P1"><text:line-break/>Nous soutenons la plainte déposée par la LDH pour complicité de crimes de guerre, de génocide et contre l'humanité visant la société française Eurolinks, qui livre depuis des mois des pièces de mitrailleuses à Israël, qui ont servi au massacre de la population gazaouie.<text:line-break/></text:p>
      <text:p text:style-name="P1">Merci aux docker de Fos qui ont bloqué les containers contenant ces pièces.</text:p>
      <text:p text:style-name="P1"/>
      <text:p text:style-name="P1">Les exposants de l'État génocidaire ne doivent pas pouvoir venir au salon du Bourget le 21 juin prochain. La venue d’Israël dans ce sinistre marché de morts est une provocation. </text:p>
      <text:p text:style-name="P1"/>
      <text:p text:style-name="P1">En Israel même des voix se lèvent contre le génocide. De plus en plus de réservistes désertent et refuse d'être complices des massacres de leur armée</text:p>
      <text:p text:style-name="P1"/>
      <text:p text:style-name="P1">Ce sont ces initiatives de solidarité qui sont la fierté et l'honneur de notre pays face à la <text:soft-page-break/>complicité de nos gouvernants. <text:line-break/></text:p>
      <text:p text:style-name="P1">La France doit reconnaître la Palestine immédiatement et sans conditions.</text:p>
      <text:p text:style-name="P1">L'union européenne doit suspendre immédiatement son accord d'association avec Israël<text:line-break/><text:line-break/>Il n'y aura pas de paix possible sans justice pour le peuple palestinien, sans l’arrêt de l'occupation et de la colonisation.</text:p>
      <text:p text:style-name="P1"/>
      <text:p text:style-name="P1">Continuons et amplifions la mobilisation pour, pour exiger un cessez-le-feu et la fin du génocide, du siège de Gaza et l'entrèe massive de l'aide humanitaire</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17cm" fo:margin-bottom="0.993cm" fo:margin-left="1.085cm" fo:margin-right="1.025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eorges Samson</meta:initial-creator>
    <meta:creation-date>2025-06-12T12:12:05.75</meta:creation-date>
    <dc:date>2025-06-13T10:57:19.52</dc:date>
    <dc:creator>Georges Samson</dc:creator>
    <meta:editing-duration>PT5H33M14S</meta:editing-duration>
    <meta:editing-cycles>14</meta:editing-cycles>
    <meta:generator>OpenOffice/4.1.15$Win32 OpenOffice.org_project/4115m2$Build-9813</meta:generator>
    <meta:document-statistic meta:table-count="0" meta:image-count="0" meta:object-count="0" meta:page-count="2" meta:paragraph-count="23" meta:word-count="599" meta:character-count="3674"/>
  </office:meta>
</office:document-meta>
</file>