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ptos Display" svg:font-family="'Aptos Displa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start" style:justify-single-word="false"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La <text:s/>mobilisation citoyenne et syndicale internationale, sous toutes ses formes, a pesé pour obtenir un accord de paix. En France, <text:s/>les actions menées ont permis de faire changer la position de la France et de gagner la reconnaissance de l’Etat de Palestine,</text:span></text:p>
      <text:p text:style-name="P1"><text:span text:style-name="T1">ce qui a pesé lourd dans le rapport de force face à Netanyahu.</text:span></text:p>
      <text:p text:style-name="P2"/>
      <text:p text:style-name="P1"><text:span text:style-name="T1">Rien n’est acquis et les va-t’en guerre sont à l’affût.Dans la nuit du mercredi 8 au jeudi 9 octobre, la flottille pour Gaza, qui cherchait à briser le blocus imposé par Israël, a été violemment attaquée par l’État d’Israël et ses militants arrêtés. </text:span></text:p>
      <text:p text:style-name="P1"><text:span text:style-name="T1">En réponse, la Fédération nationale des ports et docks CGT a annoncé dans un communiqué le vendredi 10 octobre appeler à une grève de deux heures, de 12 h à 14 h. La fédération a dénoncé une « décision honteuse » du gouvernement d’extrême droite de Netanyahou alors que l’aide humanitaire est plus que jamais urgente pour aider la population de GAZA qui, depuis des mois subit un génocide maintenant reconnu.</text:span></text:p>
      <text:p text:style-name="P3"><text:span text:style-name="T1">La Fédération Nationale des Ports et Docks CGT a participé récemment à une réunion en Italie entre de nombreux syndicats d’Ouvriers Dockers et Travailleurs Portuaires de plusieurs pays d’Europe. Une déclaration à permis de condamner ce génocide en appelant à l’arrêt de ce massacre, pour l’ouverture en urgence de couloirs humanitaires, pour refuser la militarisation de nos ports et pour la paix.</text:span></text:p>
      <text:p text:style-name="P3"><text:span text:style-name="T1">Le pouvoir politique a le devoir de réagir pour qu’enfin les résolutions de l’ONU soient respectées, pour une Palestine libre et une solution à 2 Etats.</text:span></text:p>
      <text:p text:style-name="P3"><text:span text:style-name="T1">La fédération a donc décidé de signer l’appel datant du 26 septembre aux côtés d’autres syndicats de Dockers et Portuaires d’Europe, pour envisager de construire ensemble des initiatives et actions dans les semaines à venir pour la paix, pour que la Commission Européenne et les gouvernements prennent leurs responsabilités sur cette situation honteuse pour l’humanité. Ainsi le 10 octobre, comme en juin, les Dockers et Portuaires de la CGT ont appelé à débrayer pour empêcher les livraisons d’armes destinées à Israël.</text:span></text:p>
      <text:p text:style-name="P3"><text:span text:style-name="T1">La France se rend aussi complice en poursuivant son commerce d’armement avec Israël via l’aéroport Roissy Charles-de-Gaulle. Ainsi, une cargaison de composants électroniques produits en France et destinés au vendeur d’armes israélien Elbit Systems, premier fournisseur de l’armée israélienne, a décollé début octobre. </text:span></text:p>
      <text:p text:style-name="P3"><text:span text:style-name="T1">La France ne peut pas d’un côté reconnaître l’état palestinien et de l’autre continuer de fournir du matériel militaire pour exterminer son peuple.</text:span></text:p>
      <text:p text:style-name="P3"><text:span text:style-name="T1">La CGT exige l’arrêt total des livraisons et du transit de matériel militaire à destination d’Israël. La CGT de la Seine-Saint-Denis appelle à une mobilisation le 25 octobre à l’aéroport de Roissy-Charles-De-Gaulle aux côtés des travailleuses et des travailleurs et de leurs syndicats pour exprimer leur solidarité au peuple palestinien.</text:span></text:p>
      <text:p text:style-name="P1"><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ptos Display" svg:font-family="'Aptos Displa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simple" style:writing-mode="lr-tb"/>
      <style:text-properties fo:color="#00000a"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name-asian="NSimSun" style:font-size-asian="20pt" style:font-name-complex="Arial"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name-asian="NSimSun" style:font-size-asian="16pt" style:font-name-complex="Arial"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name-asian="NSimSun" style:font-size-asian="14pt" style:font-name-complex="Arial"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name-asian="NSimSun" style:font-style-asian="italic" style:font-name-complex="Arial"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sian="NSimSun" style:font-name-complex="Arial"/>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name-asian="NSimSun" style:font-style-asian="italic" style:font-name-complex="Arial"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sian="NSimSun" style:font-name-complex="Arial"/>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name-asian="NSimSun" style:font-style-asian="italic" style:font-name-complex="Arial"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sian="NSimSun" style:font-name-complex="Arial"/>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name-asian="NSimSun" style:font-size-asian="14pt" style:font-style-asian="italic" style:font-name-complex="Arial" style:font-size-complex="14pt" style:font-style-complex="italic"/>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name-asian="NSimSun" style:font-size-asian="28pt" style:font-weight-asian="bold" style:font-name-complex="Arial" style:font-size-complex="28pt" style:font-weight-complex="bold"/>
    </style:style>
    <style:style style:name="Unresolved_20_Mention" style:display-name="Unresolved Mention" style:family="text">
      <style:text-properties fo:color="#605e5c" fo:background-color="#c0c0c0"/>
    </style:style>
    <style:style style:name="Internet_20_link" style:display-name="Internet link" style:family="text">
      <style:text-properties fo:color="#467886" fo:language="zxx" fo:country="none" style:text-underline-style="solid" style:text-underline-width="auto" style:text-underline-color="font-color" style:language-asian="zxx" style:country-asian="none" style:language-complex="zxx" style:country-complex="none"/>
    </style:style>
    <style:style style:name="Intense_20_Reference" style:display-name="Intense Reference" style:family="text">
      <style:text-properties fo:font-variant="small-caps" fo:color="#0f4761" fo:letter-spacing="0.009cm" fo:font-weight="bold" style:font-weight-asian="bold" style:font-weight-complex="bold"/>
    </style:style>
    <style:style style:name="Citation_20_intense_20_Car" style:display-name="Citation intense Car" style:family="text">
      <style:text-properties fo:color="#0f4761" fo:font-style="italic" style:font-style-asian="italic" style:font-style-complex="italic"/>
    </style:style>
    <style:style style:name="Intense_20_Emphasis" style:display-name="Intense Emphasis" style:family="text">
      <style:text-properties fo:color="#0f4761" fo:font-style="italic" style:font-style-asian="italic" style:font-style-complex="italic"/>
    </style:style>
    <style:style style:name="Citation_20_Car" style:display-name="Citation Car" style:family="text">
      <style:text-properties fo:color="#404040" fo:font-style="italic" style:font-style-asian="italic" style:font-style-complex="italic"/>
    </style:style>
    <style:style style:name="Sous-titre_20_Car" style:display-name="Sous-titre Car" style:family="text">
      <style:text-properties fo:color="#595959" fo:font-size="14pt" fo:letter-spacing="0.026cm" style:font-name-asian="NSimSun" style:font-size-asian="14pt" style:font-name-complex="Arial" style:font-size-complex="14pt"/>
    </style:style>
    <style:style style:name="Titre_20_Car" style:display-name="Titre Car" style:family="text">
      <style:text-properties style:font-name="Aptos Display" fo:font-size="28pt" fo:letter-spacing="-0.018cm" style:letter-kerning="true" style:font-name-asian="NSimSun" style:font-size-asian="28pt" style:font-name-complex="Arial" style:font-size-complex="28pt"/>
    </style:style>
    <style:style style:name="Titre_20_9_20_Car" style:display-name="Titre 9 Car" style:family="text">
      <style:text-properties fo:color="#272727" style:font-name-asian="NSimSun" style:font-name-complex="Arial"/>
    </style:style>
    <style:style style:name="Titre_20_8_20_Car" style:display-name="Titre 8 Car" style:family="text">
      <style:text-properties fo:color="#272727" fo:font-style="italic" style:font-name-asian="NSimSun" style:font-style-asian="italic" style:font-name-complex="Arial" style:font-style-complex="italic"/>
    </style:style>
    <style:style style:name="Titre_20_7_20_Car" style:display-name="Titre 7 Car" style:family="text">
      <style:text-properties fo:color="#595959" style:font-name-asian="NSimSun" style:font-name-complex="Arial"/>
    </style:style>
    <style:style style:name="Titre_20_6_20_Car" style:display-name="Titre 6 Car" style:family="text">
      <style:text-properties fo:color="#595959" fo:font-style="italic" style:font-name-asian="NSimSun" style:font-style-asian="italic" style:font-name-complex="Arial" style:font-style-complex="italic"/>
    </style:style>
    <style:style style:name="Titre_20_5_20_Car" style:display-name="Titre 5 Car" style:family="text">
      <style:text-properties fo:color="#0f4761" style:font-name-asian="NSimSun" style:font-name-complex="Arial"/>
    </style:style>
    <style:style style:name="Titre_20_4_20_Car" style:display-name="Titre 4 Car" style:family="text">
      <style:text-properties fo:color="#0f4761" fo:font-style="italic" style:font-name-asian="NSimSun" style:font-style-asian="italic" style:font-name-complex="Arial" style:font-style-complex="italic"/>
    </style:style>
    <style:style style:name="Titre_20_3_20_Car" style:display-name="Titre 3 Car" style:family="text">
      <style:text-properties fo:color="#0f4761" fo:font-size="14pt" style:font-name-asian="NSimSun" style:font-size-asian="14pt" style:font-name-complex="Arial" style:font-size-complex="14pt"/>
    </style:style>
    <style:style style:name="Titre_20_2_20_Car" style:display-name="Titre 2 Car" style:family="text">
      <style:text-properties fo:color="#0f4761" style:font-name="Aptos Display" fo:font-size="16pt" style:font-name-asian="NSimSun" style:font-size-asian="16pt" style:font-name-complex="Arial" style:font-size-complex="16pt"/>
    </style:style>
    <style:style style:name="Titre_20_1_20_Car" style:display-name="Titre 1 Car" style:family="text">
      <style:text-properties fo:color="#0f4761" style:font-name="Aptos Display" fo:font-size="20pt" style:font-name-asian="NSimSun" style:font-size-asian="20pt" style:font-name-complex="Arial" style:font-size-complex="2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20T23:18:31.07</meta:creation-date>
    <dc:language>fr-FR</dc:language>
    <dc:date>2025-10-17T11:45:58</dc:date>
    <meta:editing-cycles>3</meta:editing-cycles>
    <meta:editing-duration>PT12S</meta:editing-duration>
    <meta:generator>OpenOffice/4.1.6$Win32 OpenOffice.org_project/416m1$Build-9790</meta:generator>
    <meta:initial-creator>Christine AVENEL</meta:initial-creator>
    <meta:document-statistic meta:table-count="0" meta:image-count="0" meta:object-count="0" meta:page-count="1" meta:paragraph-count="11" meta:word-count="455" meta:character-count="2849"/>
  </office:meta>
</office:document-meta>
</file>