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fr" fo:country="FR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letter-kerning="true" style:font-name-asian="Times New Roman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language="fr" fo:country="FR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language="fr" fo:country="FR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5pt" fo:language="fr" fo:country="FR" fo:font-weight="bold" style:font-size-asian="15pt" style:font-weight-asian="bold" style:font-name-complex="Calibri1" style:font-size-complex="15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5pt" fo:language="fr" fo:country="FR" style:font-size-asian="15pt" style:font-name-complex="Calibri1" style:font-size-complex="15pt"/>
    </style:style>
    <style:style style:name="P14" style:family="paragraph" style:parent-style-name="Standard">
      <style:paragraph-properties fo:margin-top="0cm" fo:margin-bottom="0cm" fo:line-height="100%" fo:break-before="page"/>
      <style:text-properties fo:font-size="12pt" fo:language="fr" fo:country="FR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fo:font-size="15pt" style:font-size-asian="15pt" style:font-name-complex="Calibri1" style:font-size-complex="15pt"/>
    </style:style>
    <style:style style:name="T1" style:family="text">
      <style:text-properties fo:language="fr" fo:country="F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 septembre 2025</text:span></text:p>
      <text:p text:style-name="P12">Appel</text:p>
      <text:p text:style-name="P12">Message de Gaza à la conscience du monde</text:p>
      <text:p text:style-name="P13"/>
      <text:p text:style-name="P13">À tous ceux qui portent encore une trace d'humanité dans leur cœur,</text:p>
      <text:p text:style-name="P13">À ceux dont les oreilles n'ont pas été assourdies par le bruit de l'indifférence,</text:p>
      <text:p text:style-name="P13">À tous ceux qui croient que la douleur n'a pas de nationalité et que la vie ne doit pas être rationnée par la politique...</text:p>
      <text:p text:style-name="P13"/>
      <text:p text:style-name="P13">Depuis Gaza, nous vous écrivons, pas avec de l'encre sur du papier, mais avec nos larmes et notre sang.</text:p>
      <text:p text:style-name="P13">Nous écrivons ce message sur des murs marqués par l'agonie et la destruction.</text:p>
      <text:p text:style-name="P13"/>
      <text:p text:style-name="P13">Nous ne sommes pas de simples chiffres dans les journaux. Nous ne sommes pas des images qui défilent sur vos écrans.</text:p>
      <text:p text:style-name="P13">Nous sommes des mères qui portent un vide,</text:p>
      <text:p text:style-name="P13">Des enfants hantés par des cauchemars,</text:p>
      <text:p text:style-name="P13">Des personnes âgées gémissant sous le poids de la douleur, de la faim et de l'abandon.</text:p>
      <text:p text:style-name="P13"/>
      <text:p text:style-name="P13">Nous vivons dans un tourment sans fin, entourés de souffrances quotidiennes.</text:p>
      <text:p text:style-name="P13">Nous respirons l'affliction et survivons au milieu d'une misère insupportable.</text:p>
      <text:p text:style-name="P13">Chaque maison que nous avons perdue, chaque enfant que nous avons enterré, chaque prière brisée est un poignard dans le cœur qui ne guérit jamais.</text:p>
      <text:p text:style-name="P13"/>
      <text:p text:style-name="P13">Chaque instant ici est imprégné de peur :</text:p>
      <text:p text:style-name="P13">La terreur dans nos yeux, la panique dans nos cœurs, l'anxiété qui ronge nos âmes, une crainte omniprésente.</text:p>
      <text:p text:style-name="P13">Il n'y a pas d'abri, pas de médicaments, pas de sommeil, pas même de silence...</text:p>
      <text:p text:style-name="P13">Même le silence à Gaza gémit.</text:p>
      <text:p text:style-name="P13"/>
      <text:p text:style-name="P13">Nous portons sur nos épaules une douleur insupportable,</text:p>
      <text:p text:style-name="P13">Qui palpite dans nos corps, transperce nos âmes, paralyse nos petits rêves, irradie chaque recoin de notre vie quotidienne.</text:p>
      <text:p text:style-name="P13"/>
      <text:p text:style-name="P13">Nous avons perdu nos maisons, nos écoles, nos mosquées et nos êtres chers.</text:p>
      <text:p text:style-name="P13">La perte est devenue notre pain quotidien.</text:p>
      <text:p text:style-name="P13">Le chagrin imprègne nos conversations.</text:p>
      <text:p text:style-name="P13"><text:soft-page-break/>Le deuil est le vêtement que nous ne quittons jamais.</text:p>
      <text:p text:style-name="P13">Nous vivons dans une absence constante, essayant de combler un vide qui ne peut être comblé.</text:p>
      <text:p text:style-name="P13"/>
      <text:p text:style-name="P13">Et au milieu de tout cela, il y a la faim...</text:p>
      <text:p text:style-name="P13">Pas seulement la faim de nourriture, mais aussi la faim de paix, de vie, d'un moment de sécurité et d'étreinte.</text:p>
      <text:p text:style-name="P13">Nous aspirons à un rire pur, à un instant de sécurité, au plus simple de nos droits humains.</text:p>
      <text:p text:style-name="P13"/>
      <text:p text:style-name="P13">Nous entendez-vous ?</text:p>
      <text:p text:style-name="P13"/>
      <text:p text:style-name="P13">Y a-t-il encore quelqu'un dans ce monde qui soit sensible à notre sort ?</text:p>
      <text:p text:style-name="P13"/>
      <text:p text:style-name="P13">Y a-t-il une place dans la conscience de l'humanité pour Gaza ?</text:p>
      <text:p text:style-name="P13"/>
      <text:p text:style-name="P13">Nous ne demandons pas l'impossible...</text:p>
      <text:p text:style-name="P13">Nous vous demandons seulement de voir la vérité, d'entendre notre voix, de savoir que nous sommes des êtres humains comme vous :</text:p>
      <text:p text:style-name="P13">Nous aimons, nous craignons, nous rêvons, nous pleurons, nous avons faim et nous souffrons.</text:p>
      <text:p text:style-name="P13"/>
      <text:p text:style-name="P13">Ce n'est pas seulement une guerre sur terre...</text:p>
      <text:p text:style-name="P13">C'est une guerre contre la dignité, une guerre contre le droit de vivre.</text:p>
      <text:p text:style-name="P13"/>
      <text:p text:style-name="P13">Élevez vos voix pour nous.</text:p>
      <text:p text:style-name="P13"/>
      <text:p text:style-name="P13">Ne laissez pas Gaza mourir en silence.</text:p>
      <text:p text:style-name="P13"/>
      <text:p text:style-name="P13">Hossam Almadhoun</text:p>
      <text:p text:style-name="P13"/>
      <text:p text:style-name="P13"/>
      <text:p text:style-name="P13"/>
      <text:p text:style-name="P5"/>
      <text:p text:style-name="P5"/>
      <text:p text:style-name="P5">Retrouvez tous ses textes sont sur notre site <text:s/><text:a xlink:type="simple" xlink:href="https://www.afps-saint-brieuc.fr/pages/medias/culture/textes.html" text:style-name="Internet_20_link" text:visited-style-name="Visited_20_Internet_20_Link">Poésie et témoignages</text:a> </text:p>
      <text:p text:style-name="P5"/>
      <text:p text:style-name="P5"/>
      <text:p text:style-name="P6"><text:soft-page-break/>2 September 2025</text:p>
      <text:p text:style-name="P6">Appeal</text:p>
      <text:p text:style-name="P7">Message from Gaza to the Conscience of the World</text:p>
      <text:p text:style-name="P3"/>
      <text:p text:style-name="P3">To all those who still carry a trace of humanity in their hearts,<text:line-break/>To those whose ears have not been deafened by the noise of indifference,<text:line-break/>To everyone who believes that pain knows no nationality, and life is not to be rationed by politics…</text:p>
      <text:p text:style-name="P3"/>
      <text:p text:style-name="P3">From Gaza, we write to you, not with ink on paper, but with our tears and our blood.<text:line-break/>We write this message on walls scarred by agony and destruction.</text:p>
      <text:p text:style-name="P3"/>
      <text:p text:style-name="P3">We are not mere numbers in the news. We are not passing images on your screens.<text:line-break/>We are mothers holding emptiness,<text:line-break/>Children haunted by nightmares,<text:line-break/>Elders groaning beneath the weight of pain, hunger, and abandonment.</text:p>
      <text:p text:style-name="P3"/>
      <text:p text:style-name="P3">We live in never-ending torment, surrounded by daily suffering.<text:line-break/>We breathe affliction and survive in the midst of unbearable misery.<text:line-break/>Every home we've lost, every child we've buried, every broken prayer is a dagger to the heart that never heals.</text:p>
      <text:p text:style-name="P3"/>
      <text:p text:style-name="P3">Each moment here is soaked in fear:<text:line-break/>Terror in our eyes, panic in our hearts, anxiety gnawing at our souls, an ever-present dread.<text:line-break/>There is no shelter, no medicine, no sleep, not even silence…<text:line-break/>Even silence in Gaza groans.</text:p>
      <text:p text:style-name="P3"/>
      <text:p text:style-name="P3">We carry on our shoulders pain that is unbearable,<text:line-break/>Throbbing in our bodies, stabbing in our souls, crippling our small dreams, radiating through every corner of our daily lives.</text:p>
      <text:p text:style-name="P3"/>
      <text:p text:style-name="P3">We have lost our homes, schools, mosques, and the dearest of loved ones.<text:line-break/>Loss has become our daily bread.<text:line-break/>Grief clings to our conversations.<text:line-break/>Mourning is the garment we never remove.<text:line-break/>We live in constant absence, trying to fill a void that cannot be filled.</text:p>
      <text:p text:style-name="P3"/>
      <text:p text:style-name="P3">And in the midst of all this, there is hunger...<text:line-break/>Not just for food, but for peace, for life, for a moment of safety and embrace.<text:line-break/>We yearn for a pure laugh, a safe second, the simplest of our human rights.</text:p>
      <text:p text:style-name="P3"/>
      <text:p text:style-name="P3">Can you hear us?</text:p>
      <text:p text:style-name="P3"/>
      <text:p text:style-name="P3">Is there anyone left in this world who still feels?</text:p>
      <text:p text:style-name="P3"/>
      <text:p text:style-name="P3">Is there room in the conscience of humanity for Gaza?</text:p>
      <text:p text:style-name="P3"/>
      <text:p text:style-name="P3"><text:soft-page-break/>We are not asking for the impossible…<text:line-break/>We ask only that you see the truth, that you hear our voice, that you know we are humans just like you:<text:line-break/>We love, we fear, we dream, we grieve, we hunger, and we suffer.</text:p>
      <text:p text:style-name="P3"/>
      <text:p text:style-name="P3">This is not merely a war on land…<text:line-break/>It is a war on dignity—a war on the right to live.</text:p>
      <text:p text:style-name="P3"/>
      <text:p text:style-name="P3">Raise your voices for us.</text:p>
      <text:p text:style-name="P3"/>
      <text:p text:style-name="P3">Do not let Gaza die in silence.</text:p>
      <text:p text:style-name="P4"/>
      <text:p text:style-name="P4">Hossam Almadhoun</text:p>
      <text:p text:style-name="P4"/>
      <text:p text:style-name="P4"/>
      <text:p text:style-name="P1"/>
      <text:p text:style-name="P14">2 septembre 2025</text:p>
      <text:p text:style-name="P10">Appel</text:p>
      <text:p text:style-name="P10">Message de Gaza à la conscience du monde</text:p>
      <text:p text:style-name="P5"/>
      <text:p text:style-name="P5">À tous ceux qui portent encore une trace d'humanité dans leur cœur,</text:p>
      <text:p text:style-name="P5">À ceux dont les oreilles n'ont pas été assourdies par le bruit de l'indifférence,</text:p>
      <text:p text:style-name="P5">À tous ceux qui croient que la douleur n'a pas de nationalité et que la vie ne doit pas être rationnée par la politique...</text:p>
      <text:p text:style-name="P5"/>
      <text:p text:style-name="P5">Depuis Gaza, nous vous écrivons, pas avec de l'encre sur du papier, mais avec nos larmes et notre sang.</text:p>
      <text:p text:style-name="P5">Nous écrivons ce message sur des murs marqués par l'agonie et la destruction.</text:p>
      <text:p text:style-name="P5"/>
      <text:p text:style-name="P5">Nous ne sommes pas de simples chiffres dans les journaux. Nous ne sommes pas des images qui défilent sur vos écrans.</text:p>
      <text:p text:style-name="P5">Nous sommes des mères qui portent un vide,</text:p>
      <text:p text:style-name="P5">Des enfants hantés par des cauchemars,</text:p>
      <text:p text:style-name="P5">Des personnes âgées gémissant sous le poids de la douleur, de la faim et de l'abandon.</text:p>
      <text:p text:style-name="P5"/>
      <text:p text:style-name="P5">Nous vivons dans un tourment sans fin, entourés de souffrances quotidiennes.</text:p>
      <text:p text:style-name="P5">Nous respirons l'affliction et survivons au milieu d'une misère insupportable.</text:p>
      <text:p text:style-name="P5">Chaque maison que nous avons perdue, chaque enfant que nous avons enterré, chaque prière brisée est un poignard dans le cœur qui ne guérit jamais.</text:p>
      <text:p text:style-name="P5"/>
      <text:p text:style-name="P5">Chaque instant ici est imprégné de peur :</text:p>
      <text:p text:style-name="P5">La terreur dans nos yeux, la panique dans nos cœurs, l'anxiété qui ronge nos âmes, une crainte omniprésente.</text:p>
      <text:p text:style-name="P5">Il n'y a pas d'abri, pas de médicaments, pas de sommeil, pas même de silence...</text:p>
      <text:p text:style-name="P5">Même le silence à Gaza gémit.</text:p>
      <text:p text:style-name="P5"/>
      <text:p text:style-name="P5">Nous portons sur nos épaules une douleur insupportable,</text:p>
      <text:p text:style-name="P5">Qui palpite dans nos corps, transperce nos âmes, paralyse nos petits rêves, irradie chaque recoin de notre vie quotidienne.</text:p>
      <text:p text:style-name="P5"/>
      <text:p text:style-name="P5">Nous avons perdu nos maisons, nos écoles, nos mosquées et nos êtres chers.</text:p>
      <text:p text:style-name="P5">La perte est devenue notre pain quotidien.</text:p>
      <text:p text:style-name="P5">Le chagrin imprègne nos conversations.</text:p>
      <text:p text:style-name="P5">Le deuil est le vêtement que nous ne quittons jamais.</text:p>
      <text:p text:style-name="P5">Nous vivons dans une absence constante, essayant de combler un vide qui ne peut être comblé.</text:p>
      <text:p text:style-name="P5"/>
      <text:p text:style-name="P5">Et au milieu de tout cela, il y a la faim...</text:p>
      <text:p text:style-name="P5">Pas seulement la faim de nourriture, mais aussi la faim de paix, de vie, d'un moment de sécurité et d'étreinte.</text:p>
      <text:p text:style-name="P5">Nous aspirons à un rire pur, à un instant de sécurité, au plus simple de nos droits humains.</text:p>
      <text:p text:style-name="P5"/>
      <text:p text:style-name="P5">Nous entendez-vous ?</text:p>
      <text:p text:style-name="P5"/>
      <text:p text:style-name="P5">Y a-t-il encore quelqu'un dans ce monde qui soit sensible à notre sort ?</text:p>
      <text:p text:style-name="P5"/>
      <text:p text:style-name="P5"><text:soft-page-break/>Y a-t-il une place dans la conscience de l'humanité pour Gaza ?</text:p>
      <text:p text:style-name="P5"/>
      <text:p text:style-name="P5">Nous ne demandons pas l'impossible...</text:p>
      <text:p text:style-name="P5">Nous vous demandons seulement de voir la vérité, d'entendre notre voix, de savoir que nous sommes des êtres humains comme vous :</text:p>
      <text:p text:style-name="P5">Nous aimons, nous craignons, nous rêvons, nous pleurons, nous avons faim et nous souffrons.</text:p>
      <text:p text:style-name="P5"/>
      <text:p text:style-name="P5">Ce n'est pas seulement une guerre sur terre...</text:p>
      <text:p text:style-name="P5">C'est une guerre contre la dignité, une guerre contre le droit de vivre.</text:p>
      <text:p text:style-name="P5"/>
      <text:p text:style-name="P5">Élevez vos voix pour nous.</text:p>
      <text:p text:style-name="P5"/>
      <text:p text:style-name="P5">Ne laissez pas Gaza mourir en silence.</text:p>
      <text:p text:style-name="P5"/>
      <text:p text:style-name="P5">Hossam Almadhou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46cm" fo:margin-bottom="2.54cm" fo:margin-left="1.279cm" fo:margin-right="1.17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sam Madhoun</meta:initial-creator>
    <dc:creator>Christine AVENEL</dc:creator>
    <meta:editing-cycles>6</meta:editing-cycles>
    <meta:creation-date>2025-09-02T13:37:00</meta:creation-date>
    <dc:date>2025-09-03T11:01:29.78</dc:date>
    <meta:editing-duration>PT14S</meta:editing-duration>
    <meta:generator>OpenOffice/4.1.6$Win32 OpenOffice.org_project/416m1$Build-9790</meta:generator>
    <meta:printed-by>Christine AVENEL</meta:printed-by>
    <meta:print-date>2025-09-03T11:00:14.64</meta:print-date>
    <meta:document-statistic meta:table-count="0" meta:image-count="0" meta:object-count="0" meta:page-count="6" meta:paragraph-count="100" meta:word-count="1366" meta:character-count="7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