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name-complex="Calibri1" style:font-size-complex="12pt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/>
      <style:text-properties fo:font-size="12pt" style:font-name-asian="Times New Roman" style:font-size-asian="12pt" style:font-name-complex="Calibri1" style:font-size-complex="12pt"/>
    </style:style>
    <style:style style:name="P4" style:family="paragraph" style:parent-style-name="Standard">
      <style:paragraph-properties fo:margin-top="0cm" fo:margin-bottom="0cm" fo:line-height="100%"/>
      <style:text-properties fo:font-size="12pt" style:font-size-asian="12pt" style:font-name-complex="Calibri1" style:font-size-complex="12pt"/>
    </style:style>
    <style:style style:name="P5" style:family="paragraph" style:parent-style-name="Standard">
      <style:paragraph-properties fo:margin-top="0cm" fo:margin-bottom="0cm" fo:line-height="100%"/>
      <style:text-properties fo:font-size="12pt" fo:language="fr" fo:country="FR" style:font-size-asian="12pt" style:font-name-complex="Calibri1" style:font-size-complex="12pt"/>
    </style:style>
    <style:style style:name="P6" style:family="paragraph" style:parent-style-name="Standard">
      <style:paragraph-properties fo:margin-top="0cm" fo:margin-bottom="0cm" fo:line-height="100%" fo:break-before="page"/>
    </style:style>
    <style:style style:name="P7" style:family="paragraph" style:parent-style-name="Standard" style:master-page-name="Standard">
      <style:paragraph-properties fo:margin-top="0cm" fo:margin-bottom="0cm" fo:line-height="100%" style:page-number="auto"/>
    </style:style>
    <style:style style:name="T1" style:family="text">
      <style:text-properties fo:font-size="12pt" style:font-size-asian="12pt" style:font-name-complex="Calibri1" style:font-size-complex="12pt"/>
    </style:style>
    <style:style style:name="T2" style:family="text"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T3" style:family="text">
      <style:text-properties fo:font-size="12pt" fo:font-weight="bold" style:letter-kerning="true" style:font-name-asian="Times New Roman" style:font-size-asian="12pt" style:font-weight-asian="bold" style:font-name-complex="Calibri1" style:font-size-complex="12pt" style:font-weight-complex="bold"/>
    </style:style>
    <style:style style:name="T4" style:family="text">
      <style:text-properties fo:font-size="12pt" fo:font-weight="bold" style:font-name-asian="Times New Roman" style:font-size-asian="12pt" style:font-weight-asian="bold" style:font-name-complex="Calibri1" style:font-size-complex="12pt" style:font-weight-complex="bold"/>
    </style:style>
    <style:style style:name="T5" style:family="text">
      <style:text-properties fo:font-size="12pt" style:font-name-asian="Times New Roman" style:font-size-asian="12pt" style:font-name-complex="Calibri1" style:font-size-complex="12pt"/>
    </style:style>
    <style:style style:name="T6" style:family="text">
      <style:text-properties fo:font-size="12pt" fo:language="fr" fo:country="FR" style:font-size-asian="12pt" style:font-name-complex="Calibri1" style:font-size-complex="12pt"/>
    </style:style>
    <style:style style:name="T7" style:family="text">
      <style:text-properties fo:font-size="12pt" fo:language="fr" fo:country="FR" fo:font-weight="bold" style:font-size-asian="12pt" style:font-weight-asian="bold" style:font-name-complex="Calibri1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2 September 2025</text:span></text:p>
      <text:p text:style-name="P2"><text:span text:style-name="T2">Appeal</text:span></text:p>
      <text:p text:style-name="P2"><text:span text:style-name="T3">Message from Gaza to the Conscience of the World</text:span></text:p>
      <text:p text:style-name="P3"/>
      <text:p text:style-name="P2"><text:span text:style-name="T5">To all those who still carry a trace of humanity in their hearts,<text:line-break/>To those whose ears have not been deafened by the noise of indifference,<text:line-break/>To everyone who believes that pain knows no nationality, and life is not to be rationed by politics…</text:span></text:p>
      <text:p text:style-name="P3"/>
      <text:p text:style-name="P2"><text:span text:style-name="T5">From Gaza, we write to you, not with ink on paper, but with our tears and our blood.<text:line-break/>We write this message on walls scarred by agony and destruction.</text:span></text:p>
      <text:p text:style-name="P3"/>
      <text:p text:style-name="P2"><text:span text:style-name="T5">We are not mere numbers in the news. We are not passing images on your screens.<text:line-break/>We are mothers holding emptiness,<text:line-break/>Children haunted by nightmares,<text:line-break/>Elders groaning beneath the weight of pain, hunger, and abandonment.</text:span></text:p>
      <text:p text:style-name="P3"/>
      <text:p text:style-name="P2"><text:span text:style-name="T5">We live in never-ending torment, surrounded by daily suffering.<text:line-break/>We breathe affliction and survive in the midst of unbearable misery.<text:line-break/>Every home we've lost, every child we've buried, every broken prayer is a dagger to the heart that never heals.</text:span></text:p>
      <text:p text:style-name="P3"/>
      <text:p text:style-name="P2"><text:span text:style-name="T5">Each moment here is soaked in fear:<text:line-break/>Terror in our eyes, panic in our hearts, anxiety gnawing at our souls, an ever-present dread.<text:line-break/>There is no shelter, no medicine, no sleep, not even silence…<text:line-break/>Even silence in Gaza groans.</text:span></text:p>
      <text:p text:style-name="P3"/>
      <text:p text:style-name="P2"><text:span text:style-name="T5">We carry on our shoulders pain that is unbearable,<text:line-break/>Throbbing in our bodies, stabbing in our souls, crippling our small dreams, radiating through every corner of our daily lives.</text:span></text:p>
      <text:p text:style-name="P3"/>
      <text:p text:style-name="P2"><text:span text:style-name="T5">We have lost our homes, schools, mosques, and the dearest of loved ones.<text:line-break/>Loss has become our daily bread.<text:line-break/>Grief clings to our conversations.<text:line-break/>Mourning is the garment we never remove.<text:line-break/>We live in constant absence, trying to fill a void that cannot be filled.</text:span></text:p>
      <text:p text:style-name="P3"/>
      <text:p text:style-name="P2"><text:span text:style-name="T5">And in the midst of all this, there is hunger...<text:line-break/>Not just for food, but for peace, for life, for a moment of safety and embrace.<text:line-break/>We yearn for a pure laugh, a safe second, the simplest of our human rights.</text:span></text:p>
      <text:p text:style-name="P3"/>
      <text:p text:style-name="P2"><text:span text:style-name="T5">Can you hear us?</text:span></text:p>
      <text:p text:style-name="P3"/>
      <text:p text:style-name="P2"><text:soft-page-break/><text:span text:style-name="T5">Is there anyone left in this world who still feels?</text:span></text:p>
      <text:p text:style-name="P3"/>
      <text:p text:style-name="P2"><text:span text:style-name="T5">Is there room in the conscience of humanity for Gaza?</text:span></text:p>
      <text:p text:style-name="P3"/>
      <text:p text:style-name="P2"><text:span text:style-name="T5">We are not asking for the impossible…<text:line-break/>We ask only that you see the truth, that you hear our voice, that you know we are humans just like you:<text:line-break/>We love, we fear, we dream, we grieve, we hunger, and we suffer.</text:span></text:p>
      <text:p text:style-name="P3"/>
      <text:p text:style-name="P2"><text:span text:style-name="T5">This is not merely a war on land…<text:line-break/>It is a war on dignity—a war on the right to live.</text:span></text:p>
      <text:p text:style-name="P3"/>
      <text:p text:style-name="P2"><text:span text:style-name="T5">Raise your voices for us.</text:span></text:p>
      <text:p text:style-name="P3"/>
      <text:p text:style-name="P2"><text:span text:style-name="T5">Do not let Gaza die in silence.</text:span></text:p>
      <text:p text:style-name="P4"/>
      <text:p text:style-name="P2"><text:span text:style-name="T1">Hossam Almadhoun</text:span></text:p>
      <text:p text:style-name="P4"/>
      <text:p text:style-name="P4"/>
      <text:p text:style-name="P1"/>
      <text:p text:style-name="P6"><text:span text:style-name="T7">2 septembre 2025</text:span></text:p>
      <text:p text:style-name="P2"><text:span text:style-name="T7">Appel</text:span></text:p>
      <text:p text:style-name="P2"><text:span text:style-name="T7">Message de Gaza à la conscience du monde</text:span></text:p>
      <text:p text:style-name="P5"/>
      <text:p text:style-name="P2"><text:span text:style-name="T6">À tous ceux qui portent encore une trace d'humanité dans leur cœur,</text:span></text:p>
      <text:p text:style-name="P2"><text:span text:style-name="T6">À ceux dont les oreilles n'ont pas été assourdies par le bruit de l'indifférence,</text:span></text:p>
      <text:p text:style-name="P2"><text:span text:style-name="T6">À tous ceux qui croient que la douleur n'a pas de nationalité et que la vie ne doit pas être rationnée par la politique...</text:span></text:p>
      <text:p text:style-name="P5"/>
      <text:p text:style-name="P2"><text:span text:style-name="T6">Depuis Gaza, nous vous écrivons, pas avec de l'encre sur du papier, mais avec nos larmes et notre sang.</text:span></text:p>
      <text:p text:style-name="P2"><text:span text:style-name="T6">Nous écrivons ce message sur des murs marqués par l'agonie et la destruction.</text:span></text:p>
      <text:p text:style-name="P5"/>
      <text:p text:style-name="P2"><text:span text:style-name="T6">Nous ne sommes pas de simples chiffres dans les journaux. Nous ne sommes pas des images qui défilent sur vos écrans.</text:span></text:p>
      <text:p text:style-name="P2"><text:span text:style-name="T6">Nous sommes des mères qui portent un vide,</text:span></text:p>
      <text:p text:style-name="P2"><text:span text:style-name="T6">Des enfants hantés par des cauchemars,</text:span></text:p>
      <text:p text:style-name="P2"><text:span text:style-name="T6">Des personnes âgées gémissant sous le poids de la douleur, de la faim et de l'abandon.</text:span></text:p>
      <text:p text:style-name="P5"/>
      <text:p text:style-name="P2"><text:span text:style-name="T6">Nous vivons dans un tourment sans fin, entourés de souffrances quotidiennes.</text:span></text:p>
      <text:p text:style-name="P2"><text:span text:style-name="T6">Nous respirons l'affliction et survivons au milieu d'une misère insupportable.</text:span></text:p>
      <text:p text:style-name="P2"><text:span text:style-name="T6">Chaque maison que nous avons perdue, chaque enfant que nous avons enterré, chaque prière brisée est un poignard dans le cœur qui ne guérit jamais.</text:span></text:p>
      <text:p text:style-name="P5"/>
      <text:p text:style-name="P2"><text:span text:style-name="T6">Chaque instant ici est imprégné de peur :</text:span></text:p>
      <text:p text:style-name="P2"><text:span text:style-name="T6">La terreur dans nos yeux, la panique dans nos cœurs, l'anxiété qui ronge nos âmes, une crainte omniprésente.</text:span></text:p>
      <text:p text:style-name="P2"><text:span text:style-name="T6">Il n'y a pas d'abri, pas de médicaments, pas de sommeil, pas même de silence...</text:span></text:p>
      <text:p text:style-name="P2"><text:span text:style-name="T6">Même le silence à Gaza gémit.</text:span></text:p>
      <text:p text:style-name="P5"/>
      <text:p text:style-name="P2"><text:span text:style-name="T6">Nous portons sur nos épaules une douleur insupportable,</text:span></text:p>
      <text:p text:style-name="P2"><text:span text:style-name="T6">Qui palpite dans nos corps, transperce nos âmes, paralyse nos petits rêves, irradie chaque recoin de notre vie quotidienne.</text:span></text:p>
      <text:p text:style-name="P5"/>
      <text:p text:style-name="P2"><text:span text:style-name="T6">Nous avons perdu nos maisons, nos écoles, nos mosquées et nos êtres chers.</text:span></text:p>
      <text:p text:style-name="P2"><text:span text:style-name="T6">La perte est devenue notre pain quotidien.</text:span></text:p>
      <text:p text:style-name="P2"><text:span text:style-name="T6">Le chagrin imprègne nos conversations.</text:span></text:p>
      <text:p text:style-name="P2"><text:span text:style-name="T6">Le deuil est le vêtement que nous ne quittons jamais.</text:span></text:p>
      <text:p text:style-name="P2"><text:span text:style-name="T6">Nous vivons dans une absence constante, essayant de combler un vide qui ne peut être comblé.</text:span></text:p>
      <text:p text:style-name="P5"/>
      <text:p text:style-name="P2"><text:span text:style-name="T6">Et au milieu de tout cela, il y a la faim...</text:span></text:p>
      <text:p text:style-name="P2"><text:span text:style-name="T6">Pas seulement la faim de nourriture, mais aussi la faim de paix, de vie, d'un moment de sécurité et d'étreinte.</text:span></text:p>
      <text:p text:style-name="P2"><text:soft-page-break/><text:span text:style-name="T6">Nous aspirons à un rire pur, à un instant de sécurité, au plus simple de nos droits humains.</text:span></text:p>
      <text:p text:style-name="P5"/>
      <text:p text:style-name="P2"><text:span text:style-name="T6">Nous entendez-vous ?</text:span></text:p>
      <text:p text:style-name="P5"/>
      <text:p text:style-name="P2"><text:span text:style-name="T6">Y a-t-il encore quelqu'un dans ce monde qui soit sensible à notre sort ?</text:span></text:p>
      <text:p text:style-name="P5"/>
      <text:p text:style-name="P2"><text:span text:style-name="T6">Y a-t-il une place dans la conscience de l'humanité pour Gaza ?</text:span></text:p>
      <text:p text:style-name="P5"/>
      <text:p text:style-name="P2"><text:span text:style-name="T6">Nous ne demandons pas l'impossible...</text:span></text:p>
      <text:p text:style-name="P2"><text:span text:style-name="T6">Nous vous demandons seulement de voir la vérité, d'entendre notre voix, de savoir que nous sommes des êtres humains comme vous :</text:span></text:p>
      <text:p text:style-name="P2"><text:span text:style-name="T6">Nous aimons, nous craignons, nous rêvons, nous pleurons, nous avons faim et nous souffrons.</text:span></text:p>
      <text:p text:style-name="P5"/>
      <text:p text:style-name="P2"><text:span text:style-name="T6">Ce n'est pas seulement une guerre sur terre...</text:span></text:p>
      <text:p text:style-name="P2"><text:span text:style-name="T6">C'est une guerre contre la dignité, une guerre contre le droit de vivre.</text:span></text:p>
      <text:p text:style-name="P5"/>
      <text:p text:style-name="P2"><text:span text:style-name="T6">Élevez vos voix pour nous.</text:span></text:p>
      <text:p text:style-name="P5"/>
      <text:p text:style-name="P2"><text:span text:style-name="T6">Ne laissez pas Gaza mourir en silence.</text:span></text:p>
      <text:p text:style-name="P5"/>
      <text:p text:style-name="P2"><text:span text:style-name="T6">Hossam Almadhoun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usam Madhoun</meta:initial-creator>
    <dc:creator>Jonathan Daitch</dc:creator>
    <meta:editing-cycles>6</meta:editing-cycles>
    <meta:creation-date>2025-09-02T13:37:00</meta:creation-date>
    <dc:date>2025-09-02T13:53:00</dc:date>
    <meta:editing-duration>PT14S</meta:editing-duration>
    <meta:generator>OpenOffice/4.1.6$Win32 OpenOffice.org_project/416m1$Build-9790</meta:generator>
    <meta:document-statistic meta:table-count="0" meta:image-count="0" meta:object-count="0" meta:page-count="4" meta:paragraph-count="59" meta:word-count="885" meta:character-count="49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